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c19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82f3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948e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948eb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2pt" fo:language="es" fo:country="AR" style:text-underline-style="none" fo:font-weight="bold" officeooo:rsid="00005e36" officeooo:paragraph-rsid="0016fa8c" style:font-size-asian="12pt" style:font-weight-asian="bold" style:font-name-complex="Arial" style:font-size-complex="12pt" style:font-weight-complex="bold"/>
    </style:style>
    <style:style style:name="P22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948eb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948eb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948eb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42dc5" style:font-name-complex="Arial"/>
    </style:style>
    <style:style style:name="T7" style:family="text">
      <style:text-properties officeooo:rsid="0015189b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5189b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5189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82f33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948eb" style:font-weight-asian="bold"/>
    </style:style>
    <style:style style:name="T17" style:family="text">
      <style:text-properties officeooo:rsid="0004cf69"/>
    </style:style>
    <style:style style:name="T18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9" style:family="text">
      <style:text-properties style:font-name="Verdana" fo:font-size="12pt" fo:language="es" fo:country="AR" style:font-size-asian="12pt" style:font-name-complex="Arial" style:font-size-complex="12pt"/>
    </style:style>
    <style:style style:name="T20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21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2" style:family="text">
      <style:text-properties style:font-name="Verdana" fo:font-size="12pt" fo:language="es" fo:country="AR" officeooo:rsid="0015189b" style:font-size-asian="12pt" style:font-name-complex="Arial" style:font-size-complex="12pt"/>
    </style:style>
    <style:style style:name="T23" style:family="text">
      <style:text-properties officeooo:rsid="000b2389"/>
    </style:style>
    <style:style style:name="T24" style:family="text">
      <style:text-properties officeooo:rsid="0015189b"/>
    </style:style>
    <style:style style:name="T25" style:family="text">
      <style:text-properties officeooo:rsid="001948eb"/>
    </style:style>
    <style:style style:name="T26" style:family="text">
      <style:text-properties officeooo:rsid="0019accb"/>
    </style:style>
    <style:style style:name="T27" style:family="text">
      <style:text-properties fo:language="es" fo:country="AR" style:text-underline-style="none" fo:font-weight="normal" officeooo:rsid="00005e36" style:font-weight-asian="normal" style:font-name-complex="Ari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24707127462654804" text:style-name="L1">
        <text:list-header>
          <text:p text:style-name="P22"><text:span text:style-name="T18">SANTA FE,</text:span><text:span text:style-name="T19"> </text:span><text:span text:style-name="T22">29</text:span><text:span text:style-name="T20"> </text:span><text:span text:style-name="T19"><text:s/>de </text:span><text:span text:style-name="T22">noviembre</text:span><text:span text:style-name="T19"> 201</text:span><text:span text:style-name="T21">8</text:span><text:span text:style-name="T19">.</text:span></text:p>
        </text:list-header>
      </text:list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8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Ref.:</text:span> <text:span text:style-name="T14">Expte. Nº <text:s/></text:span><text:span text:style-name="T13">3</text:span><text:span text:style-name="T15">5</text:span><text:span text:style-name="T16">310</text:span><text:span text:style-name="T13"> SEN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en </text:span><text:span text:style-name="T12">R</text:span><text:span text:style-name="T11">evisión</text:span><text:span text:style-name="T9">:</text:span> por el cual se <text:span text:style-name="T25">establece el valor de índice glucémico (IG) en la información nutricional de los productos para la prevención y control de la diabetes</text:span>.</text:p>
      <text:p text:style-name="P3"/>
      <text:p text:style-name="P18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7"><draw:frame draw:style-name="fr1" draw:name="Marco1" text:anchor-type="paragraph" svg:width="3.62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1.-</text:p></table:table-cell></table:table-row></table:table></draw:text-box></draw:frame>La presente ley tiene como objeto detallar el valor de índice Glucém<text:span text:style-name="T26">i</text:span>co (IG) en la informaci<text:span text:style-name="T25">ó</text:span>n nutricional de los productos alimenticios, para la prevención y control de la diabetes.</text:p>
      <text:p text:style-name="P4"/>
      <text:p text:style-name="P7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<text:span text:style-name="T24">2</text:span>.-</text:p></table:table-cell></table:table-row></table:table></draw:text-box></draw:frame>Los establecimientos de producción, fabricación o manufactura de productos alimenticios deben colocar de manera legible en la información nutricional de las etiquetas, envases y envoltorios de cada producto alimenticio, los porcentajes correspondientes al valor de índice Glucémico (IG) que contienen.</text:p>
      <text:p text:style-name="P20"/>
      <text:p text:style-name="P7"><draw:frame draw:style-name="fr1" draw:name="Marco4" text:anchor-type="paragraph" svg:width="3.621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25">3</text:span>.-</text:p></table:table-cell></table:table-row></table:table></draw:text-box></draw:frame>El Ministerio de Salud es autoridad de aplicación de la presente ley. Debe: a) Controlar que se cumpla con la descripción del valor de índice Glucé<text:span text:style-name="T25">mi</text:span>co (IG) en la información nutricional de todos los productos alimenticios;</text:p>
      <text:p text:style-name="P7"/>
      <text:p text:style-name="P25">b) Aplicar medidas id<text:span text:style-name="T25">ó</text:span>neas, tanto en <text:span text:style-name="T25">ám</text:span>bito individual como en el colectivo, para prevenir y controlar la diabetes;</text:p>
      <text:p text:style-name="P26">c) Crear programas de control y prevención destinados a los establecimientos dedicados a la producción, fabricación y manufactura de productos alimenticios; y</text:p>
      <text:p text:style-name="P24"><text:span text:style-name="T27">d) Informar a la sociedad sobre las obligaciones impuestas por la presente ley.</text:span></text:p>
      <text:p text:style-name="P20"/>
      <text:p text:style-name="P6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25">4</text:span>.-</text:p></table:table-cell></table:table-row></table:table></draw:text-box></draw:frame>Comuníquese al Poder Ejecutivo.</text:p>
      <text:p text:style-name="P21"/>
      <text:p text:style-name="P9">DADA EN LA SALA DE SESIONES DE LA LEGISLATURA DE LA PROVINCIA DE SANTA FE, A LOS <text:span text:style-name="T24">VEINTINUEVE</text:span> DÍAS DEL MES DE <text:span text:style-name="T24">NOVIEMBRE</text:span> <text:s/>DEL AÑO 201<text:span text:style-name="T26">8</text:span>.</text:p>
      <text:p text:style-name="P23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7">I</text:span></text:p>
      <text:p text:style-name="P15">SU DESPACHO</text:p>
      <text:p text:style-name="P3"/>
      <text:p text:style-name="P3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>Ref.:</text:span> <text:span text:style-name="T14">Expte. Nº <text:s/></text:span><text:span text:style-name="T13">3</text:span><text:span text:style-name="T15">5</text:span><text:span text:style-name="T16">310</text:span><text:span text:style-name="T13"> SEN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en </text:span><text:span text:style-name="T12">R</text:span><text:span text:style-name="T11">evisión</text:span><text:span text:style-name="T9">:</text:span> por el cual se <text:span text:style-name="T25">establece el valor de índice glucémico (IG) en la información nutricional de los productos para la prevención y control de la diabetes</text:span>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09:18:32.285378804</dc:date>
    <meta:print-date>2018-12-03T11:50:47.569525197</meta:print-date>
    <meta:editing-cycles>51</meta:editing-cycles>
    <meta:editing-duration>PT2H29M18S</meta:editing-duration>
    <meta:generator>LibreOffice/5.1.6.2$Linux_X86_64 LibreOffice_project/10m0$Build-2</meta:generator>
    <meta:document-statistic meta:table-count="4" meta:image-count="1" meta:object-count="0" meta:page-count="3" meta:paragraph-count="33" meta:word-count="405" meta:character-count="2520" meta:non-whitespace-character-count="2116"/>
  </office:meta>
</office:document-meta>
</file>